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4" style:family="table-column">
      <style:table-column-properties style:column-width="2.2881in" style:use-optimal-column-width="false"/>
    </style:style>
    <style:style style:name="TableColumn55" style:family="table-column">
      <style:table-column-properties style:column-width="2.3284in" style:use-optimal-column-width="false"/>
    </style:style>
    <style:style style:name="TableColumn56" style:family="table-column">
      <style:table-column-properties style:column-width="2.3965in" style:use-optimal-column-width="false"/>
    </style:style>
    <style:style style:name="Table53" style:family="table">
      <style:table-properties style:width="7.0131in" fo:margin-left="-0.0236in" table:align="left"/>
    </style:style>
    <style:style style:name="TableRow57" style:family="table-row">
      <style:table-row-properties style:min-row-height="0.2402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6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text-indent="0.4923in"/>
    </style:style>
    <style:style style:name="T7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5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asian="SimSun" style:font-name-complex="Liberation Serif" style:font-weight-complex="bold" style:letter-kerning="true" style:font-size-complex="14pt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left="3.9375in">
        <style:tab-stops/>
      </style:paragraph-properties>
      <style:text-properties style:font-name-complex="Liberation Serif" fo:language="ru" fo:country="RU"/>
    </style:style>
    <style:style style:name="P190" style:parent-style-name="Обычный" style:family="paragraph">
      <style:paragraph-properties fo:margin-left="3.9375in">
        <style:tab-stops>
          <style:tab-stop style:type="left" style:position="1.7722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language="ru" fo:country="RU"/>
    </style:style>
    <style:style style:name="T192" style:parent-style-name="Основнойшрифтабзаца" style:family="text">
      <style:text-properties style:font-name-complex="Liberation Serif" fo:language="ru" fo:country="RU"/>
    </style:style>
    <style:style style:name="T193" style:parent-style-name="Основнойшрифтабзаца" style:family="text">
      <style:text-properties style:font-name-complex="Liberation Serif" fo:language="ru" fo:country="RU"/>
    </style:style>
    <style:style style:name="P194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fo:language="ru" fo:country="RU"/>
    </style:style>
    <style:style style:name="P19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201" style:family="table">
      <style:table-properties style:width="10.4347in" fo:margin-left="-0.0069in" table:align="left"/>
    </style:style>
    <style:style style:name="TableRow210" style:family="table-row">
      <style:table-row-properties style:min-row-height="1.1263in" style:use-optimal-row-height="fals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" style:family="paragraph">
      <style:paragraph-properties fo:widows="0" fo:orphans="0" style:text-autospace="none" fo:text-align="justify" style:vertical-align="auto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</style:style>
    <style:style style:name="T21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" style:family="paragraph">
      <style:paragraph-properties fo:widows="0" fo:orphans="0" style:text-autospace="none" fo:text-align="justify" style:vertical-align="auto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0" fo:orphans="0" style:text-autospace="none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2" style:family="table-row">
      <style:table-row-properties style:min-row-height="0.1326in" style:use-optimal-row-height="fals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6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0" fo:orphans="0" style:text-autospace="none" fo:text-align="justify" style:vertical-align="auto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76" style:parent-style-name="Основнойшрифтабзаца" style:family="text">
      <style:text-properties style:font-name-asian="AR PL SungtiL GB" style:font-name-complex="Liberation Serif" fo:font-size="13.5pt" style:font-size-asian="13.5pt" style:font-size-complex="13.5pt" fo:language="ru" fo:country="RU"/>
    </style:style>
    <style:style style:name="P277" style:parent-style-name="Обычный" style:family="paragraph">
      <style:paragraph-properties fo:margin-left="3.15in">
        <style:tab-stops/>
      </style:paragraph-properties>
    </style:style>
    <style:style style:name="T278" style:parent-style-name="Основнойшрифтабзаца" style:family="text">
      <style:text-properties style:font-name-asian="AR PL SungtiL GB" style:font-name-complex="Liberation Serif" fo:font-size="13.5pt" style:font-size-asian="13.5pt" style:font-size-complex="13.5pt" fo:language="ru" fo:country="RU"/>
    </style:style>
    <style:style style:name="T27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82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3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29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97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99" style:family="table-column">
      <style:table-column-properties style:column-width="0.5958in" style:use-optimal-column-width="false"/>
    </style:style>
    <style:style style:name="TableColumn300" style:family="table-column">
      <style:table-column-properties style:column-width="1.2694in" style:use-optimal-column-width="false"/>
    </style:style>
    <style:style style:name="TableColumn301" style:family="table-column">
      <style:table-column-properties style:column-width="4.134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298" style:family="table">
      <style:table-properties style:width="7.0819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-complex="Liberation Serif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text-align="center"/>
      <style:text-properties style:font-name-complex="Liberation Serif" fo:color="#22272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/>
      <style:text-properties style:font-name-complex="Liberation Serif" fo:color="#22272F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4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34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8" style:parent-style-name="Обычный" style:master-page-name="MPF3" style:family="paragraph">
      <style:paragraph-properties fo:break-before="page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language="ru" fo:country="RU"/>
    </style:style>
    <style:style style:name="P36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364" style:parent-style-name="Основнойшрифтабзаца" style:family="text">
      <style:text-properties style:font-name-complex="Liberation Serif" fo:color="#22272F" fo:language="ru" fo:country="RU"/>
    </style:style>
    <style:style style:name="T365" style:parent-style-name="Основнойшрифтабзаца" style:family="text">
      <style:text-properties style:font-name-complex="Liberation Serif" fo:language="ru" fo:country="RU"/>
    </style:style>
    <style:style style:name="T366" style:parent-style-name="Основнойшрифтабзаца" style:family="text">
      <style:text-properties style:font-name-complex="Liberation Serif"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T367" style:parent-style-name="Основнойшрифтабзаца" style:family="text">
      <style:text-properties style:font-name-complex="Liberation Serif" fo:language="ru" fo:country="RU"/>
    </style:style>
    <style:style style:name="T368" style:parent-style-name="Основнойшрифтабзаца" style:family="text">
      <style:text-properties style:font-name-complex="Liberation Serif" fo:language="ru" fo:country="RU"/>
    </style:style>
    <style:style style:name="T369" style:parent-style-name="Основнойшрифтабзаца" style:family="text">
      <style:text-properties style:font-name-complex="Liberation Serif" fo:language="ru" fo:country="RU"/>
    </style:style>
    <style:style style:name="P37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1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2" style:parent-style-name="Обычный" style:family="paragraph">
      <style:paragraph-properties style:vertical-align="auto"/>
    </style:style>
    <style:style style:name="T3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text-align="center" style:vertical-align="auto"/>
    </style:style>
    <style:style style:name="T37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center" style:vertical-align="auto"/>
    </style:style>
    <style:style style:name="T377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text-align="center" style:vertical-align="auto"/>
    </style:style>
    <style:style style:name="T37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text-align="center" style:vertical-align="auto"/>
    </style:style>
    <style:style style:name="T38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384" style:family="table-column">
      <style:table-column-properties style:column-width="1.0756in" style:use-optimal-column-width="false"/>
    </style:style>
    <style:style style:name="TableColumn385" style:family="table-column">
      <style:table-column-properties style:column-width="2.1652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1.1659in" style:use-optimal-column-width="false"/>
    </style:style>
    <style:style style:name="TableColumn388" style:family="table-column">
      <style:table-column-properties style:column-width="1.1965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1.2798in" style:use-optimal-column-width="false"/>
    </style:style>
    <style:style style:name="Table383" style:family="table">
      <style:table-properties style:width="10.3284in" fo:margin-left="0.0041in" table:align="left"/>
    </style:style>
    <style:style style:name="TableRow392" style:family="table-row">
      <style:table-row-properties style:min-row-height="0.270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4" style:parent-style-name="Обычный" style:family="paragraph">
      <style:paragraph-properties fo:text-align="center" style:vertical-align="auto"/>
    </style:style>
    <style:style style:name="T39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Обычный" style:family="paragraph">
      <style:paragraph-properties fo:text-align="center" style:vertical-align="auto"/>
    </style:style>
    <style:style style:name="T39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076in" fo:padding-bottom="0in" fo:padding-right="0.0076in"/>
    </style:style>
    <style:style style:name="P400" style:parent-style-name="Обычный" style:family="paragraph">
      <style:paragraph-properties fo:text-align="center" style:vertical-align="auto"/>
    </style:style>
    <style:style style:name="T40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076in" fo:padding-bottom="0in" fo:padding-right="0.0076in"/>
    </style:style>
    <style:style style:name="P403" style:parent-style-name="Обычный" style:family="paragraph">
      <style:paragraph-properties fo:text-align="center" style:vertical-align="auto"/>
    </style:style>
    <style:style style:name="T4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05" style:family="table-row">
      <style:table-row-properties style:min-row-height="0.2708in" style:use-optimal-row-height="false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center" style:vertical-align="auto"/>
    </style:style>
    <style:style style:name="T40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center" style:vertical-align="auto"/>
    </style:style>
    <style:style style:name="T41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style:vertical-align="auto"/>
    </style:style>
    <style:style style:name="T41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style:vertical-align="auto"/>
    </style:style>
    <style:style style:name="T41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style:vertical-align="auto"/>
    </style:style>
    <style:style style:name="T42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Обычный" style:family="paragraph">
      <style:paragraph-properties fo:text-align="center" style:vertical-align="auto"/>
    </style:style>
    <style:style style:name="T4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24" style:family="table-row">
      <style:table-row-properties style:min-row-height="0.1666in" style:use-optimal-row-height="false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center" style:vertical-align="auto"/>
    </style:style>
    <style:style style:name="T42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center" style:vertical-align="auto"/>
    </style:style>
    <style:style style:name="T43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style:vertical-align="auto"/>
    </style:style>
    <style:style style:name="T43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style:vertical-align="auto"/>
    </style:style>
    <style:style style:name="T43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center" style:vertical-align="auto"/>
    </style:style>
    <style:style style:name="T43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" style:family="paragraph">
      <style:paragraph-properties fo:text-align="center" style:vertical-align="auto"/>
    </style:style>
    <style:style style:name="T442" style:parent-style-name="Основнойшрифтабзаца" style:family="text">
      <style:text-properties style:font-name-complex="Liberation Seri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complex="Liberation Serif" fo:language="ru" fo:country="RU"/>
    </style:style>
    <style:style style:name="TableRow449" style:family="table-row">
      <style:table-row-properties style:min-row-height="0.0312in" style:use-optimal-row-height="false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center" style:vertical-align="auto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style:vertical-align="auto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" style:family="paragraph">
      <style:paragraph-properties style:vertical-align="auto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" style:family="paragraph">
      <style:paragraph-properties style:vertical-align="auto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center" style:vertical-align="auto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style:vertical-align="auto"/>
    </style:style>
    <style:style style:name="P466" style:parent-style-name="Обычный" style:family="paragraph">
      <style:paragraph-properties fo:text-indent="0.4923in"/>
      <style:text-properties fo:font-size="11pt" style:font-size-asian="11pt" style:font-size-complex="11pt" fo:language="ru" fo:country="RU"/>
    </style:style>
    <style:style style:name="P467" style:parent-style-name="Обычный" style:family="paragraph">
      <style:text-properties fo:font-size="11pt" style:font-size-asian="11pt" style:font-size-complex="11pt" fo:language="ru" fo:country="RU"/>
    </style:style>
    <style:style style:name="P468" style:parent-style-name="Обычный" style:family="paragraph">
      <style:text-properties fo:font-size="11pt" style:font-size-asian="11pt" style:font-size-complex="11pt" fo:language="ru" fo:country="RU"/>
    </style:style>
    <style:style style:name="P469" style:parent-style-name="Обычный" style:family="paragraph">
      <style:text-properties fo:font-size="11pt" style:font-size-asian="11pt" style:font-size-complex="11pt" fo:language="ru" fo:country="RU"/>
    </style:style>
    <style:style style:name="P470" style:parent-style-name="Обычный" style:family="paragraph">
      <style:text-properties fo:font-size="11pt" style:font-size-asian="11pt" style:font-size-complex="11pt" fo:language="ru" fo:country="RU"/>
    </style:style>
    <style:style style:name="P471" style:parent-style-name="Обычный" style:family="paragraph">
      <style:text-properties fo:font-size="11pt" style:font-size-asian="11pt" style:font-size-complex="11pt" fo:language="ru" fo:country="RU"/>
    </style:style>
    <style:style style:name="P472" style:parent-style-name="Обычный" style:family="paragraph">
      <style:text-properties fo:font-size="11pt" style:font-size-asian="11pt" style:font-size-complex="11pt" fo:language="ru" fo:country="RU"/>
    </style:style>
    <style:style style:name="P473" style:parent-style-name="Обычный" style:family="paragraph">
      <style:text-properties fo:font-size="11pt" style:font-size-asian="11pt" style:font-size-complex="11pt" fo:language="ru" fo:country="RU"/>
    </style:style>
    <style:style style:name="P474" style:parent-style-name="Обычный" style:family="paragraph">
      <style:text-properties fo:font-size="11pt" style:font-size-asian="11pt" style:font-size-complex="11pt" fo:language="ru" fo:country="RU"/>
    </style:style>
    <style:style style:name="P475" style:parent-style-name="Обычный" style:family="paragraph">
      <style:text-properties fo:font-size="11pt" style:font-size-asian="11pt" style:font-size-complex="11pt" fo:language="ru" fo:country="RU"/>
    </style:style>
    <style:style style:name="T4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88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89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491" style:parent-style-name="Основнойшрифтабзаца" style:family="text">
      <style:text-properties style:font-name-complex="Liberation Serif" fo:color="#22272F" fo:language="ru" fo:country="RU"/>
    </style:style>
    <style:style style:name="T492" style:parent-style-name="Основнойшрифтабзаца" style:family="text">
      <style:text-properties style:font-name-complex="Liberation Serif" fo:color="#22272F" fo:language="ru" fo:country="RU"/>
    </style:style>
    <style:style style:name="T493" style:parent-style-name="Основнойшрифтабзаца" style:family="text">
      <style:text-properties style:font-name-complex="Liberation Serif" fo:color="#22272F" fo:language="ru" fo:country="RU"/>
    </style:style>
    <style:style style:name="P49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95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49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49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50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0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0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50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0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0236in" style:use-optimal-column-width="false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0.7256in" style:use-optimal-column-width="false"/>
    </style:style>
    <style:style style:name="TableColumn510" style:family="table-column">
      <style:table-column-properties style:column-width="1.3777in" style:use-optimal-column-width="false"/>
    </style:style>
    <style:style style:name="TableColumn511" style:family="table-column">
      <style:table-column-properties style:column-width="1.2798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Column513" style:family="table-column">
      <style:table-column-properties style:column-width="1.2798in" style:use-optimal-column-width="false"/>
    </style:style>
    <style:style style:name="TableColumn514" style:family="table-column">
      <style:table-column-properties style:column-width="1.1243in" style:use-optimal-column-width="false"/>
    </style:style>
    <style:style style:name="TableColumn515" style:family="table-column">
      <style:table-column-properties style:column-width="0.6298in" style:use-optimal-column-width="false"/>
    </style:style>
    <style:style style:name="Table505" style:family="table">
      <style:table-properties style:width="10.3152in" fo:margin-left="0in" table:align="left"/>
    </style:style>
    <style:style style:name="TableRow516" style:family="table-row">
      <style:table-row-properties style:min-row-height="0.7256in" style:use-optimal-row-height="false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3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538" style:family="table-row">
      <style:table-row-properties style:min-row-height="0.7388in" style:use-optimal-row-height="false"/>
    </style:style>
    <style:style style:name="P53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4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4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50" style:parent-style-name="Обычный" style:family="paragraph">
      <style:text-properties fo:font-size="3pt" style:font-size-asian="3pt" style:font-size-complex="3pt" fo:language="ru" fo:country="RU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1.0236in" style:use-optimal-column-width="false"/>
    </style:style>
    <style:style style:name="TableColumn554" style:family="table-column">
      <style:table-column-properties style:column-width="0.9055in" style:use-optimal-column-width="false"/>
    </style:style>
    <style:style style:name="TableColumn555" style:family="table-column">
      <style:table-column-properties style:column-width="0.7256in" style:use-optimal-column-width="false"/>
    </style:style>
    <style:style style:name="TableColumn556" style:family="table-column">
      <style:table-column-properties style:column-width="1.3777in" style:use-optimal-column-width="false"/>
    </style:style>
    <style:style style:name="TableColumn557" style:family="table-column">
      <style:table-column-properties style:column-width="1.2798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1.2798in" style:use-optimal-column-width="false"/>
    </style:style>
    <style:style style:name="TableColumn560" style:family="table-column">
      <style:table-column-properties style:column-width="1.1243in" style:use-optimal-column-width="false"/>
    </style:style>
    <style:style style:name="TableColumn561" style:family="table-column">
      <style:table-column-properties style:column-width="0.6298in" style:use-optimal-column-width="false"/>
    </style:style>
    <style:style style:name="Table551" style:family="table">
      <style:table-properties style:width="10.3152in" fo:margin-left="0in" table:align="left"/>
    </style:style>
    <style:style style:name="TableRow562" style:family="table-row">
      <style:table-row-properties style:min-row-height="0.0958in" style:use-optimal-row-height="fals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66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66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66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67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671" style:parent-style-name="Обычный" style:family="paragraph">
      <style:paragraph-properties style:text-autospace="none" fo:text-align="justify" style:vertical-align="auto"/>
    </style:style>
    <style:style style:name="T67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7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7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680" style:parent-style-name="Обычный" style:family="paragraph">
      <style:paragraph-properties style:text-autospace="none" fo:text-align="justify" style:vertical-align="auto"/>
    </style:style>
    <style:style style:name="T68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8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8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8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9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9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9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9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69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69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696" style:parent-style-name="Обычный" style:family="paragraph">
      <style:paragraph-properties style:text-autospace="none" fo:text-align="justify" style:vertical-align="auto"/>
    </style:style>
    <style:style style:name="T69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9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9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6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710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711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style:font-weight-complex="bold" fo:color="#22272F" fo:language="ru" fo:country="RU"/>
    </style:style>
    <style:style style:name="P712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13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714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716" style:parent-style-name="Основнойшрифтабзаца" style:family="text">
      <style:text-properties style:font-name-complex="Liberation Serif" fo:color="#22272F" fo:language="ru" fo:country="RU"/>
    </style:style>
    <style:style style:name="T717" style:parent-style-name="Основнойшрифтабзаца" style:family="text">
      <style:text-properties style:font-name-complex="Liberation Serif" fo:color="#22272F" fo:language="ru" fo:country="RU"/>
    </style:style>
    <style:style style:name="P71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71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7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7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7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730" style:family="table-column">
      <style:table-column-properties style:column-width="1.1777in" style:use-optimal-column-width="false"/>
    </style:style>
    <style:style style:name="TableColumn731" style:family="table-column">
      <style:table-column-properties style:column-width="0.8861in" style:use-optimal-column-width="false"/>
    </style:style>
    <style:style style:name="TableColumn732" style:family="table-column">
      <style:table-column-properties style:column-width="0.8861in" style:use-optimal-column-width="false"/>
    </style:style>
    <style:style style:name="TableColumn733" style:family="table-column">
      <style:table-column-properties style:column-width="0.8277in" style:use-optimal-column-width="false"/>
    </style:style>
    <style:style style:name="TableColumn734" style:family="table-column">
      <style:table-column-properties style:column-width="1.3375in" style:use-optimal-column-width="false"/>
    </style:style>
    <style:style style:name="TableColumn735" style:family="table-column">
      <style:table-column-properties style:column-width="1.3784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Column737" style:family="table-column">
      <style:table-column-properties style:column-width="1.2791in" style:use-optimal-column-width="false"/>
    </style:style>
    <style:style style:name="TableColumn738" style:family="table-column">
      <style:table-column-properties style:column-width="0.9847in" style:use-optimal-column-width="false"/>
    </style:style>
    <style:style style:name="TableColumn739" style:family="table-column">
      <style:table-column-properties style:column-width="0.6888in" style:use-optimal-column-width="false"/>
    </style:style>
    <style:style style:name="Table729" style:family="table">
      <style:table-properties style:width="10.3326in" fo:margin-left="0in" table:align="left"/>
    </style:style>
    <style:style style:name="TableRow740" style:family="table-row">
      <style:table-row-properties style:min-row-height="0.6486in" style:use-optimal-row-height="false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63" style:family="table-row">
      <style:table-row-properties style:min-row-height="0.5027in" style:use-optimal-row-height="false"/>
    </style:style>
    <style:style style:name="P764" style:parent-style-name="Обычный" style:family="paragraph">
      <style:text-properties fo:hyphenate="true"/>
    </style:style>
    <style:style style:name="P765" style:parent-style-name="Обычный" style:family="paragraph">
      <style:text-properties fo:hyphenate="true"/>
    </style:style>
    <style:style style:name="P766" style:parent-style-name="Обычный" style:family="paragraph">
      <style:text-properties fo:hyphenate="true"/>
    </style:style>
    <style:style style:name="P767" style:parent-style-name="Обычный" style:family="paragraph">
      <style:text-properties fo:hyphenate="true"/>
    </style:style>
    <style:style style:name="TableCell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70" style:parent-style-name="Обычный" style:family="paragraph">
      <style:text-properties fo:language="ru" fo:country="RU" fo:hyphenate="true"/>
    </style:style>
    <style:style style:name="P771" style:parent-style-name="Обычный" style:family="paragraph">
      <style:text-properties fo:language="ru" fo:country="RU" fo:hyphenate="true"/>
    </style:style>
    <style:style style:name="P772" style:parent-style-name="Обычный" style:family="paragraph">
      <style:text-properties fo:language="ru" fo:country="RU" fo:hyphenate="true"/>
    </style:style>
    <style:style style:name="P773" style:parent-style-name="Обычный" style:family="paragraph">
      <style:text-properties fo:language="ru" fo:country="RU" fo:hyphenate="true"/>
    </style:style>
    <style:style style:name="P774" style:parent-style-name="Обычный" style:family="paragraph">
      <style:text-properties fo:language="ru" fo:country="RU" fo:hyphenate="true"/>
    </style:style>
    <style:style style:name="P775" style:parent-style-name="Обычный" style:family="paragraph">
      <style:text-properties style:font-name-complex="Liberation Serif" fo:font-size="4pt" style:font-size-asian="4pt" style:font-size-complex="4pt" fo:language="ru" fo:country="RU"/>
    </style:style>
    <style:style style:name="TableColumn777" style:family="table-column">
      <style:table-column-properties style:column-width="1.1777in" style:use-optimal-column-width="false"/>
    </style:style>
    <style:style style:name="TableColumn778" style:family="table-column">
      <style:table-column-properties style:column-width="0.8861in" style:use-optimal-column-width="false"/>
    </style:style>
    <style:style style:name="TableColumn779" style:family="table-column">
      <style:table-column-properties style:column-width="0.8479in" style:use-optimal-column-width="false"/>
    </style:style>
    <style:style style:name="TableColumn780" style:family="table-column">
      <style:table-column-properties style:column-width="0.8659in" style:use-optimal-column-width="false"/>
    </style:style>
    <style:style style:name="TableColumn781" style:family="table-column">
      <style:table-column-properties style:column-width="1.3375in" style:use-optimal-column-width="false"/>
    </style:style>
    <style:style style:name="TableColumn782" style:family="table-column">
      <style:table-column-properties style:column-width="1.3784in" style:use-optimal-column-width="false"/>
    </style:style>
    <style:style style:name="TableColumn783" style:family="table-column">
      <style:table-column-properties style:column-width="0.8861in" style:use-optimal-column-width="false"/>
    </style:style>
    <style:style style:name="TableColumn784" style:family="table-column">
      <style:table-column-properties style:column-width="1.2791in" style:use-optimal-column-width="false"/>
    </style:style>
    <style:style style:name="TableColumn785" style:family="table-column">
      <style:table-column-properties style:column-width="0.9847in" style:use-optimal-column-width="false"/>
    </style:style>
    <style:style style:name="TableColumn786" style:family="table-column">
      <style:table-column-properties style:column-width="0.6888in" style:use-optimal-column-width="false"/>
    </style:style>
    <style:style style:name="Table776" style:family="table">
      <style:table-properties style:width="10.3326in" fo:margin-left="0in" table:align="left"/>
    </style:style>
    <style:style style:name="TableRow787" style:family="table-row">
      <style:table-row-properties style:min-row-height="0.1701in" style:use-optimal-row-height="false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808" style:family="table-row">
      <style:table-row-properties style:min-row-height="0.0368in" style:use-optimal-row-height="false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829" style:family="table-row">
      <style:table-row-properties style:min-row-height="0.0368in" style:use-optimal-row-height="false"/>
    </style:style>
    <style:style style:name="TableCell8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850" style:family="table-row">
      <style:table-row-properties style:min-row-height="0.0368in" style:use-optimal-row-height="false"/>
    </style:style>
    <style:style style:name="TableCell8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7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87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79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81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87" style:family="table-column">
      <style:table-column-properties style:column-width="0.0979in" style:use-optimal-column-width="false"/>
    </style:style>
    <style:style style:name="TableColumn888" style:family="table-column">
      <style:table-column-properties style:column-width="2.2152in" style:use-optimal-column-width="false"/>
    </style:style>
    <style:style style:name="TableColumn889" style:family="table-column">
      <style:table-column-properties style:column-width="0.1479in" style:use-optimal-column-width="false"/>
    </style:style>
    <style:style style:name="TableColumn890" style:family="table-column">
      <style:table-column-properties style:column-width="1.8701in" style:use-optimal-column-width="false"/>
    </style:style>
    <style:style style:name="TableColumn891" style:family="table-column">
      <style:table-column-properties style:column-width="0.8854in" style:use-optimal-column-width="false"/>
    </style:style>
    <style:style style:name="TableColumn892" style:family="table-column">
      <style:table-column-properties style:column-width="0.6895in" style:use-optimal-column-width="false"/>
    </style:style>
    <style:style style:name="TableColumn893" style:family="table-column">
      <style:table-column-properties style:column-width="0.9847in" style:use-optimal-column-width="false"/>
    </style:style>
    <style:style style:name="Table886" style:family="table">
      <style:table-properties style:width="6.8909in" fo:margin-left="-0.3937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Основнойшрифтабзаца" style:family="text">
      <style:text-properties fo:language="ru" fo:country="RU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Основнойшрифтабзаца" style:family="text">
      <style:text-properties fo:font-weight="bold" style:font-weight-asian="bold" fo:language="ru" fo:country="RU"/>
    </style:style>
    <style:style style:name="T901" style:parent-style-name="Основнойшрифтабзаца" style:family="text">
      <style:text-properties fo:font-weight="bold" style:font-weight-asian="bold" fo:language="ru" fo:country="RU"/>
    </style:style>
    <style:style style:name="T902" style:parent-style-name="Основнойшрифтабзаца" style:family="text">
      <style:text-properties fo:font-weight="bold" style:font-weight-asian="bold" fo:language="ru" fo:country="RU"/>
    </style:style>
    <style:style style:name="P9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13" style:family="table-row">
      <style:table-row-properties style:min-row-height="0.5826in" style:use-optimal-row-height="false" fo:keep-together="always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6" style:parent-style-name="Обычный" style:family="paragraph">
      <style:text-properties fo:hyphenate="true"/>
    </style:style>
    <style:style style:name="P917" style:parent-style-name="Обычный" style:family="paragraph">
      <style:text-properties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28" style:family="table-row">
      <style:table-row-properties style:row-height="0.6187in" style:use-optimal-row-height="fals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71" style:family="table-column">
      <style:table-column-properties style:column-width="1.6972in" style:use-optimal-column-width="false"/>
    </style:style>
    <style:style style:name="TableColumn972" style:family="table-column">
      <style:table-column-properties style:column-width="5.1187in" style:use-optimal-column-width="false"/>
    </style:style>
    <style:style style:name="Table970" style:family="table">
      <style:table-properties style:width="6.8159in" fo:margin-left="-0.2958in" table:align="left"/>
    </style:style>
    <style:style style:name="TableRow973" style:family="table-row">
      <style:table-row-properties style:min-row-height="0.2597in" style:use-optimal-row-height="false"/>
    </style:style>
    <style:style style:name="TableCell9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Основнойшрифтабзаца" style:family="text">
      <style:text-properties style:font-name-complex="Liberation Serif" fo:color="#22272F" fo:language="ru" fo:country="RU"/>
    </style:style>
    <style:style style:name="T979" style:parent-style-name="Основнойшрифтабзаца" style:family="text">
      <style:text-properties style:font-name-complex="Liberation Serif" fo:color="#22272F" fo:language="ru" fo:country="RU"/>
    </style:style>
    <style:style style:name="TableRow980" style:family="table-row">
      <style:table-row-properties style:min-row-height="0.1805in" style:use-optimal-row-height="false"/>
    </style:style>
    <style:style style:name="P981" style:parent-style-name="Обычный" style:family="paragraph">
      <style:text-properties fo:language="ru" fo:country="RU" fo:hyphenate="true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84" style:family="table-row">
      <style:table-row-properties style:min-row-height="0.7034in" style:use-optimal-row-height="false"/>
    </style:style>
    <style:style style:name="TableCell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определения объема и условий</text:p>
      <text:p text:style-name="P13">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</text:p>
      <text:p text:style-name="P14">Свердловской области, 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<text:s/>с обеспечением безопасности донорской крови и ее компонентов, развитием, организацией и пропагандой донорства крови и ее компонентов»</text:p>
      <text:p text:style-name="P15"/>
      <text:h text:style-name="P16" text:outline-level="1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влением Правительств</text:span><text:span text:style-name="T20">а Российской Федерации</text:span><text:span text:style-name="T21"><text:line-break/></text:span><text:span text:style-name="T22">от 22.02.2020 № 203 «Об общих требованиях к нормативным правовым актам</text:span><text:span text:style-name="T23"><text:line-break/></text:span><text:span text:style-name="T24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<text:s/></text:span><text:span text:style-name="T25">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7 года» и от 10.12.2020 № 913-ПП «Об определении областных исполнительных органов</text:span><text:span text:style-name="T26"><text:s/>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</text:span><text:span text:style-name="T27"><text:line-break/></text:span><text:span text:style-name="T28">и автономным учреждениям Свердловской области субсидий на иные цели</text:span><text:span text:style-name="T29">»</text:span></text:h>
      <text:p text:style-name="P30">ПРИКАЗЫВАЮ:</text:p>
      <text:p text:style-name="P31"><text:span text:style-name="T32">1</text:span><text:span text:style-name="T33">. Утвердить Порядок</text:span><text:span text:style-name="T34"><text:s/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 выполне</text:span><text:span text:style-name="T35">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</text:span><text:span text:style-name="T36"> </text:span><text:span text:style-name="T37">обеспечением безопасности<text:s/></text:span><text:soft-page-break/><text:span text:style-name="T38">донорской крови и её компонентов, развитием, организацией и пропагандой донорст</text:span><text:span text:style-name="T39">ва крови и её компонентов» (прилагается).</text:span></text:p>
      <text:p text:style-name="P40"><text:span text:style-name="T41">2.</text:span><text:span text:style-name="T42"> </text:span><text:span text:style-name="T43">Настоящий приказ вступает в силу со дня его официального опубликования.</text:span></text:p>
      <text:p text:style-name="P44"><text:span text:style-name="T45">3.</text:span><text:span text:style-name="T46"> </text:span><text:span text:style-name="T47">Настоящий приказ опубликовать на «Официальном интернет-портале правовой информации Свердловской области» (www.pravo.gov66.ru) в течение<text:s/></text:span><text:span text:style-name="T48">десяти дней с момента его подписания.</text:span></text:p>
      <text:p text:style-name="P4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0">5. Контроль за исполнением настоящего приказа возложить на Заместителя Министра здравоохранения Свердловской области К.П Бидонько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</text:p>
          </table:table-cell>
          <table:table-cell table:style-name="TableCell60">
            <text:p text:style-name="P61"/>
          </table:table-cell>
          <table:table-cell table:style-name="TableCell62">
            <text:p text:style-name="P63">А.А. Карлов</text:p>
          </table:table-cell>
        </table:table-row>
      </table:table>
      <text:p text:style-name="P64"/>
      <text:p text:style-name="P65"/>
      <text:p text:style-name="P66">УТВЕРЖДЕН</text:p>
      <text:p text:style-name="P67">приказом Министерства здравоохранения Свердловской области</text:p>
      <text:p text:style-name="P68">от ______________<text:s/>№ ___________</text:p>
      <text:p text:style-name="P69">«Об утверждении Порядка определения объема и условий предоставления государственным бюджетным и автономным учреждениям Свердловской области,<text:s/><text:line-break/>в отношении которых функции и полномочия учредителя осуществляются Министерством здравоохранения Свердловской области, 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й крови и её компонентов, развитием, организацией и пропагандой донорства крови и её компонентов»</text:p>
      <text:p text:style-name="P70"><text:tab/><text:tab/><text:tab/><text:tab/><text:tab/><text:tab/><text:tab/></text:p>
      <text:p text:style-name="P71"/>
      <text:p text:style-name="P72">ПОРЯДОК</text:p>
      <text:p text:style-name="P73"><text:span text:style-name="T74">определения объема и условий предоставления государственным бюджетным и автономным учреждениям Свердловской области,<text:s/></text:span><text:span text:style-name="T75"><text:line-break/></text:span><text:span text:style-name="T76">в отношении которых функции и полномочия учредителя<text:s/></text:span><text:span text:style-name="T77">осуществляются Министерством здравоохранения Свердловской области,<text:s/></text:span><text:span text:style-name="T78">субсидии на 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</text:span><text:span text:style-name="T79"> </text:span><text:span text:style-name="T80">обеспечением безопа</text:span><text:span text:style-name="T81">сности донорской крови и её компонентов, развитием, организацией и пропагандой донорства крови и её компонентов»</text:span></text:p>
      <text:p text:style-name="P82"/>
      <text:p text:style-name="P83"/>
      <text:p text:style-name="P84"><text:span text:style-name="T85">1. Настоящий порядок устанавливает порядок определения объема и условий предоставления государственным бюджетным и автономным учреждениям Све</text:span><text:span text:style-name="T86">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ии<text:s/></text:span><text:soft-page-break/><text:span text:style-name="T87">на выполнение работ по расширению Сегмента Федеральной государственной информац</text:span><text:span text:style-name="T88">ионной системы «Единая информационная база по реализации мероприятий, связанных с</text:span><text:span text:style-name="T89"> </text:span><text:span text:style-name="T90">обеспечением безопасности донорской крови и её компонентов, развитием, организацией и пропагандой донорства крови и её компонентов»(далее – субсидия), в соответствии с абзаце</text:span><text:span text:style-name="T91">м вторым пункта 1 статьи 78</text:span><text:span text:style-name="T92">1</text:span><text:span text:style-name="T93"><text:s/>Бюджетного кодекса Российской Федерации.</text:span></text:p>
      <text:p text:style-name="P94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<text:s/>год и плановый период как получателю средств областного бюджета на цели, указанные в настоящем порядке.</text:p>
      <text:p text:style-name="P95"><text:span text:style-name="T96">3. Органом государственной власти Свердловской области, до которого в соответствии с бюджетным законодательством Российской Федерации<text:s/></text:span><text:span text:style-name="T97"><text:line-break/></text:span><text:span text:style-name="T98">как получателю б</text:span><text:span text:style-name="T99">юджетных средств доведены в установленном порядке лимиты бюджетных обязательств на предоставление</text:span><text:span text:style-name="T100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101"><text:span text:style-name="T102">4. Субсидия п</text:span><text:span text:style-name="T103">редоставляется Министерством для выполнения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й крови и её компонентов, разви</text:span><text:span text:style-name="T104">тием, организацией и пропагандой донорства крови и её компонентов» (далее – работы по расширению Сегмента ЕИБД).</text:span></text:p>
      <text:p text:style-name="P105"><text:span text:style-name="T106">5. Размер субсидии определяется исходя из стоимости<text:s/></text:span><text:span text:style-name="T107">работ</text:span><text:span text:style-name="T108"><text:s/></text:span><text:span text:style-name="T109">по расш</text:span><text:span text:style-name="T110">ирению Сегмента ЕИБД</text:span><text:span text:style-name="T111">, установленной Учреждением методом сопоставимых рыночных<text:s/></text:span><text:span text:style-name="T112">цен (анализа рынка).</text:span></text:p>
      <text:p text:style-name="P113"><text:bookmark-start text:name="sub_1041"/><text:span text:style-name="T114">6.</text:span><text:span text:style-name="T115"> </text:span><text:span text:style-name="T116">Для получения субсидии Учреждение предоставляет в Министерство пояснительную записку, содержащую обоснование необходимости предоставления субсидии на цели, установленные пунктом 4 настоящего порядка, включая расчет-обоснование суммы</text:span><text:span text:style-name="T117"><text:s/>субсидии, в том числе предварительную смету на выполнение соответствующих работ (оказание услуг) (далее – заявка), а также предложения поставщиков (подрядчиков, исполнителей), статистические данные и (или) иную информацию.</text:span></text:p>
      <text:p text:style-name="P118">Заявка должна быть представлена<text:s/>на бумажном и электронном носителях<text:s/><text:line-break/>в формате MS Word, расчет–обоснование суммы субсидии – в формате MS Excel.</text:p>
      <text:p text:style-name="P119">К заявке также прилагается бюджетная заявка на предоставление субсидии, оформленная в соответствии с приложением № 6 к настоящему порядку.</text:p>
      <text:p text:style-name="P120">Заявка и бюджетная заявка подписываются руководителем и главным бухгалтером Учреждения.</text:p>
      <text:soft-page-break/>
      <text:p text:style-name="P121">7. Дополнительно Учреждение представляет:</text:p>
      <text:p text:style-name="P122">1) справку, выданную налоговым органом, подтверждающую отсутствие у Учреждени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123">2) справку, подписанную руководителем и главным бухгалтером Учреждения, подтверждающую отсутствие у Учреждения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124">8. По состоянию на дату не ранее чем за 30 календарных дней до планируемой даты заключения соглашения у учреждений должна отсутствовать неисполненная<text:s/>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<text:s/>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</text:p>
      <text:p text:style-name="P125">9. 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26"><text:bookmark-start text:name="sub_1072"/><text:bookmark-end text:name="sub_1041"/>10. Основаниями для отказа Учреждению в предоставлении субсидии являются:</text:p>
      <text:p text:style-name="P127"><text:bookmark-start text:name="sub_10722"/><text:bookmark-end text:name="sub_1072"/>1) несоответствие Учреждения требованиям, предусмотренным пунктом<text:s/><text:line-break/>8 настоящего порядка;</text:p>
      <text:p text:style-name="P128"><text:bookmark-start text:name="sub_10723"/><text:bookmark-end text:name="sub_10722"/>2) недостоверность представленной Учреждением информации;</text:p>
      <text:p text:style-name="P129">3) несоответствие заявки требованиям, установленным пунктом 6 настоящего порядка.</text:p>
      <text:p text:style-name="P130"><text:bookmark-end text:name="sub_10723"/>11. В случае отказа в предоставлении субсидии Учреждение вправе повторно представить в Министерство документы, предусмотренные<text:s/><text:soft-page-break/>пунктом 6 настоящего порядка, при условии устранения замечаний, явившихся основанием для отказа.</text:p>
      <text:p text:style-name="P131">12. Министерство повторно рассматривает заявку Учреждения<text:line-break/>в соответствии с пунктом 9 настоящего порядка.</text:p>
      <text:p text:style-name="P132">13. Субсидия предоставляется на основании соглашения о предоставлении из областного бюджета субсидии на иные цели (далее – соглашение)<text:s/>и дополнительных соглашений к соглашению, предусматривающих внесение в него изменений.</text:p>
      <text:p text:style-name="P133">Соглашение и дополнительные соглашения к соглашению, предусматривающие внесение в него изменений или его расторжение заключаются в соответствии с типовой формой, установленной Министерством финансов Свердловской области.</text:p>
      <text:p text:style-name="P134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35"><text:span text:style-name="T136">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span></text:p>
      <text:p text:style-name="P137">15. 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</text:p>
      <text:p text:style-name="P138">16. Перечисление субсидии осуществляется в соответствии с графиком перечисления субсидии, установленным в соглашении.</text:p>
      <text:p text:style-name="P139"><text:span text:style-name="T140">17. Результатом предоставления субсидии является:<text:s/></text:span><text:span text:style-name="T141">работы по расширению Сегмента ЕИБД выполнены</text:span><text:span text:style-name="T142">.</text:span></text:p>
      <text:p text:style-name="P143">18. Учреждение направляет в планово-экономический отдел ГКУ СО «Финансово-хозяйственное управление» отчеты:</text:p>
      <text:p text:style-name="P144">1) ежегодно, но не позднее 15 января финансового года, следующего за отчетным:</text:p>
      <text:p text:style-name="P145">отчет о достижении значений результатов предоставления субсидии по форме в соответствии с приложением № 3 к настоящему порядку;</text:p>
      <text:p text:style-name="P146">2) ежеквартально, но не позднее 15 числа месяца, следующего за отчетным кварталом:</text:p>
      <text:p text:style-name="P147">отчет о расходах, источником финансового обеспечения которых является субсидия, предоставленная учреждению в текущем<text:s/>финансовом году, по форме в соответствии с приложением № 4 к настоящему порядку;</text:p>
      <text:p text:style-name="P148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<text:s/>отчетным, и разрешенного к<text:s/><text:soft-page-break/>использованию в очередном финансовом году, по форме в соответствии с приложением № 5 к настоящему порядку;</text:p>
      <text:p text:style-name="P149">3) отчет о реализации плана мероприятий по достижению результатов предоставления субсидии (контрольных точек) не позднее 15 рабочих дней месяца, следующего за отчетным годом, по форме, установленной соглашением.</text:p>
      <text:p text:style-name="P150"><text:span text:style-name="T151">19.</text:span><text:span text:style-name="T152"> </text:span><text:span text:style-name="T153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</text:span><text:span text:style-name="T154">го года.</text:span></text:p>
      <text:p text:style-name="P155"><text:span text:style-name="T156">20. Возврат субсидии Учреждением в текущем финансовом году возможен только при принятии решения Министерства об уменьшении объема субсидии</text:span><text:span text:style-name="T157"><text:line-break/></text:span><text:span text:style-name="T158">и заключении соответствующего дополнительного соглашения к соглашению</text:span><text:span text:style-name="T159"><text:line-break/></text:span><text:span text:style-name="T160">о предоставлении субсидии.</text:span></text:p>
      <text:p text:style-name="P161"><text:span text:style-name="T162">21.</text:span><text:span text:style-name="T163"> </text:span><text:span text:style-name="T164">Решение</text:span><text:span text:style-name="T165"><text:s/>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очередном финансовом году принимает Мини</text:span><text:span text:style-name="T166">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</text:span><text:span text:style-name="T167">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</text:span><text:span text:style-name="T168">в Учреждения, оформленных в виде письма, в срок до 1 марта очередного финансового года.</text:span></text:p>
      <text:p text:style-name="P169">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.</text:p>
      <text:p text:style-name="P170">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<text:s/>наступления обстоятельств непреодолимой силы,<text:s/><text:soft-page-break/>препятствующих достижению Учреждением результата предоставления субсидии).</text:p>
      <text:p text:style-name="P171">24. Подготовку требования Министерства о возврате средств субсидии обеспечивают:</text:p>
      <text:p text:style-name="P172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73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<text:s/>государственных учреждений».</text:p>
      <text:p text:style-name="P174">25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75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76">26. При невозврате Учреждением субсидии в срок, указанный в части второй пункта 25 настоящего порядка, Министерство принимает меры по взысканию подлежащих возврату в областной бюджет средств субсидии в судебном порядке.</text:p>
      <text:p text:style-name="P177">27. Контроль за соблюдением Учреждениями целей, условий и порядка предоставления субсидии осуществляется Министерством.</text:p>
      <text:p text:style-name="P178">Министерство после представления Учреждением отчетов, а также по<text:s/>иным основаниям, проводит обязательные проверки соблюдения целей, условий<text:s/><text:line-break/>и порядка предоставления субсидии.</text:p>
      <text:p text:style-name="P179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0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81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82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183"><text:span text:style-name="T184">28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</text:span><text:span text:style-name="T185">и со статьями 268.1 и 269.2 Бюджетного кодекса Российской Федерации.</text:span></text:p>
      <text:soft-page-break/>
      <text:p text:style-name="P186">7</text:p>
      <text:p text:style-name="P189">Приложение № 1</text:p>
      <text:p text:style-name="P190"><text:span text:style-name="T19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</text:span><text:span text:style-name="T192">редителя осуществляются Министерством здравоохранения Свердловской области, 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</text:span><text:span text:style-name="T193">ем безопасности донорской крови и ее компонентов, развитием, организацией и пропагандой донорства крови и ее компонентов</text:span></text:p>
      <text:p text:style-name="P194"/>
      <text:p text:style-name="P195">ФОРМА</text:p>
      <text:p text:style-name="P196">Обоснование потребности</text:p>
      <text:p text:style-name="P197">в направлении субсидии, предоставленной в отчетном финансовом году,</text:p>
      <text:p text:style-name="P198">на те же цели в текущем финансовом<text:s/>году</text:p>
      <text:p text:style-name="P199">__________________________________________________________________________________________________</text:p>
      <text:p text:style-name="P200">(наименование учреждения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Номер, дата соглашения, в соответствии с которым предоставлена субсидия</text:p>
          </table:table-cell>
          <table:table-cell table:style-name="TableCell213">
            <text:p text:style-name="P214"><text:span text:style-name="T215">Предмет соглашения</text:span></text:p>
          </table:table-cell>
          <table:table-cell table:style-name="TableCell216">
            <text:p text:style-name="P217"><text:span text:style-name="T218">Аналитический код субсидии</text:span></text:p>
            <text:p text:style-name="P219"/>
          </table:table-cell>
          <table:table-cell table:style-name="TableCell220">
            <text:p text:style-name="P221"><text:span text:style-name="T222">Размер<text:s/></text:span><text:span text:style-name="T223">субсидии, рублей</text:span></text:p>
          </table:table-cell>
          <table:table-cell table:style-name="TableCell224">
            <text:p text:style-name="P225"><text:span text:style-name="T226">Кассовый расход за счет средств субсидии на 1 января текущего финансового года,</text:span></text:p>
            <text:p text:style-name="P227">рублей</text:p>
          </table:table-cell>
          <table:table-cell table:style-name="TableCell228">
            <text:p text:style-name="P229">Остаток средств <text:s text:c="2"/>субсидии на счете учреждения</text:p>
            <text:p text:style-name="P230">на 1 января</text:p>
            <text:p text:style-name="P231"><text:span text:style-name="T232">текущего финансового года, рублей</text:span></text:p>
          </table:table-cell>
          <table:table-cell table:style-name="TableCell233">
            <text:p text:style-name="P234"><text:span text:style-name="T235">Потребность в средствах на те же цели в текущем финансовом<text:s/></text:span><text:span text:style-name="T236">году,</text:span></text:p>
            <text:p text:style-name="P237">рублей</text:p>
          </table:table-cell>
          <table:table-cell table:style-name="TableCell238">
            <text:p text:style-name="P239">Планируемое направление</text:p>
            <text:p text:style-name="P240">средств субсидии в текущем финансовом</text:p>
            <text:p text:style-name="P241">году*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* – У</text:span><text:span text:style-name="T261">казать планируемое направление средств в текущем финансовом году, соответствующее предмету соглашения о предоставлении субсидии на иные цели. Указать по какой<text:s/></text:span><text:span text:style-name="T262">причине в соответствующем периоде не были перечислены средства на расчетный счет контрагента.</text:span></text:p>
      <text:p text:style-name="P263"/>
      <text:p text:style-name="P264"/>
      <text:p text:style-name="P265">Руководитель <text:s text:c="2"/>________________ <text:s text:c="5"/>___________________________ <text:s text:c="58"/></text:p>
      <text:p text:style-name="P266"><text:s text:c="36"/><text:s text:c="10"/>(подпись) <text:s text:c="39"/>(расшифровка подписи)</text:p>
      <text:p text:style-name="P267">Главный бухгалтер <text:s text:c="2"/>________________ <text:s text:c="5"/>___________________________ <text:s text:c="43"/></text:p>
      <text:p text:style-name="P268"><text:s text:c="46"/>(подпись) <text:s text:c="5"/><text:s text:c="34"/>(расшифровка подписи)</text:p>
      <text:p text:style-name="P269"><text:span text:style-name="T270">.</text:span></text:p>
      <text:soft-page-break/>
      <text:p text:style-name="P271"><text:span text:style-name="T276">Приложение № 2</text:span></text:p>
      <text:p text:style-name="P277"><text:span text:style-name="T278">к Порядку<text:s/></text:span><text:span text:style-name="T279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</text:span><text:span text:style-name="T280">осуществляются Министерством здравоохранения Свердловской области, 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</text:span><text:span text:style-name="T281">сности донорской крови и ее компонентов, развитием, организацией и пропагандой донорства крови и ее компонентов</text:span></text:p>
      <text:p text:style-name="P282"/>
      <text:p text:style-name="P283"/>
      <text:p text:style-name="P284">ФОРМА</text:p>
      <text:p text:style-name="P285"><text:span text:style-name="T286">ТРЕБОВАНИЕ</text:span></text:p>
      <text:p text:style-name="P287"><text:span text:style-name="T288">о возврате средств субсидии за _______ год</text:span></text:p>
      <text:p text:style-name="P289">«___» ______________ 20___ года</text:p>
      <text:p text:style-name="P290"/>
      <text:p text:style-name="P291">Наименование государственного органа,<text:s/>осуществляющего функции и полномочия учредителя – Министерство здравоохранения Свердловской области</text:p>
      <text:p text:style-name="P292">Наименование государственного учреждения Свердловской области</text:p>
      <text:p text:style-name="P293">__________________________________________________________________</text:p>
      <text:p text:style-name="P294"><text:span text:style-name="T295">№ и дата соглашения<text:s/></text:span><text:span text:style-name="T296">_____________________________________________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Номер строки</text:p>
          </table:table-cell>
          <table:table-cell table:style-name="TableCell306">
            <text:p text:style-name="P307"><text:span text:style-name="T308">Аналитический код субсидии</text:span></text:p>
          </table:table-cell>
          <table:table-cell table:style-name="TableCell309">
            <text:p text:style-name="P310">Наименование направления (мероприятия)</text:p>
          </table:table-cell>
          <table:table-cell table:style-name="TableCell311">
            <text:p text:style-name="P312">Сумма (рублей)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Часть субсидии, подлежащая возврату в связи с недостижением результатов предоставления субсидии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Всего подлежит возврату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Руководитель (уполномоченное лицо</text:p>
      <text:p text:style-name="P342">государственного органа,</text:p>
      <text:p text:style-name="P343">осуществляющего функции и</text:p>
      <text:p text:style-name="P344"><text:span text:style-name="T345">полномочия учредителя) <text:s text:c="10"/>___________ __________________________</text:span></text:p>
      <text:p text:style-name="P346"><text:span text:style-name="T347"><text:s text:c="57"/></text:span><text:span text:style-name="T348">(подпись)<text:s/></text:span><text:span text:style-name="T349"><text:s text:c="20"/>(расшифровка подписи)</text:span></text:p>
      <text:p text:style-name="P350"/>
      <text:p text:style-name="P351"><text:span text:style-name="T352">Исполнитель<text:s/></text:span><text:span text:style-name="T353"><text:s text:c="23"/>_____________ __________________________</text:span></text:p>
      <text:p text:style-name="P354"><text:span text:style-name="T355"><text:s text:c="53"/></text:span><text:span text:style-name="T356">(подпись) <text:s text:c="20"/>(расшифровка подписи)</text:span></text:p>
      <text:p text:style-name="P357">____________________</text:p>
      <text:soft-page-break/>
      <text:p text:style-name="P358">Приложение<text:s/>№ 3</text:p>
      <text:p text:style-name="P363"><text:span text:style-name="T364">к Порядку<text:s/></text:span><text:span text:style-name="T365">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</text:span><text:span text:style-name="T366"><text:s/></text:span><text:span text:style-name="T367">субсид</text:span><text:span text:style-name="T368">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й крови и ее компонентов, развитием, организацией и пропаг</text:span><text:span text:style-name="T369">андой донорства крови и ее компонентов</text:span></text:p>
      <text:p text:style-name="P370"/>
      <text:p text:style-name="P371"/>
      <text:p text:style-name="P372"><text:span text:style-name="T373">Форма</text:span></text:p>
      <text:p text:style-name="P374"><text:span text:style-name="T375">ОТЧЕТ</text:span></text:p>
      <text:p text:style-name="P376"><text:span text:style-name="T377">о достижении значений результата предоставления субсидии за ______ год*</text:span></text:p>
      <text:p text:style-name="P378"><text:a xlink:href="consultantplus://offline/ref=BEB556CAEED73B5170658CA28B2F4B4DFBA2E8B150832451E3107A0817349A9BA89B4B6E4AC4ACE2EAA29F8856DF149A0B" office:target-frame-name="_top" xlink:show="replace"><text:span text:style-name="T379">________________________________________________________________________________________________________</text:span></text:a></text:p>
      <text:p text:style-name="P380"><text:span text:style-name="T381"><text:s/>(наимен</text:span><text:span text:style-name="T382">ование Учреждения)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<text:span text:style-name="T395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6" table:number-rows-spanned="2">
            <text:p text:style-name="P397"><text:a xlink:href="consultantplus://offline/ref=BEB556CAEED73B5170658CA28B2F4B4DFBA2E8B150832451E3107A0817349A9BA89B4B6E4AC4ACE2EAA29F8856DF149A0B" office:target-frame-name="_top" xlink:show="replace"><text:span text:style-name="T398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 table:number-columns-spanned="2">
            <text:p text:style-name="P400"><text:a xlink:href="consultantplus://offline/ref=BEB556CAEED73B5170658CA28B2F4B4DFBA2E8B150832451E3107A0817349A9BA89B4B6E4AC4ACE2EAA29F8856DF149A0B" office:target-frame-name="_top" xlink:show="replace"><text:span text:style-name="T401">Срок исполнения</text:span></text:a></text:p>
          </table:table-cell>
          <table:covered-table-cell/>
          <table:table-cell table:style-name="TableCell402" table:number-columns-spanned="4">
            <text:p text:style-name="P403"><text:a xlink:href="consultantplus://offline/ref=BEB556CAEED73B5170658CA28B2F4B4DFBA2E8B150832451E3107A0817349A9BA89B4B6E4AC4ACE2EAA29F8856DF149A0B" office:target-frame-name="_top" xlink:show="replace"><text:span text:style-name="T404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6">
            <text:p text:style-name="P407"><text:a xlink:href="consultantplus://offline/ref=BEB556CAEED73B5170658CA28B2F4B4DFBA2E8B150832451E3107A0817349A9BA89B4B6E4AC4ACE2EAA29F8856DF149A0B" office:target-frame-name="_top" xlink:show="replace"><text:span text:style-name="T408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9">
            <text:p text:style-name="P410"><text:a xlink:href="consultantplus://offline/ref=BEB556CAEED73B5170658CA28B2F4B4DFBA2E8B150832451E3107A0817349A9BA89B4B6E4AC4ACE2EAA29F8856DF149A0B" office:target-frame-name="_top" xlink:show="replace"><text:span text:style-name="T411">факт</text:span></text:a></text:p>
          </table:table-cell>
          <table:table-cell table:style-name="TableCell412">
            <text:p text:style-name="P413"><text:a xlink:href="consultantplus://offline/ref=BEB556CAEED73B5170658CA28B2F4B4DFBA2E8B150832451E3107A0817349A9BA89B4B6E4AC4ACE2EAA29F8856DF149A0B" office:target-frame-name="_top" xlink:show="replace"><text:span text:style-name="T414">показатель</text:span></text:a></text:p>
          </table:table-cell>
          <table:table-cell table:style-name="TableCell415">
            <text:p text:style-name="P416"><text:a xlink:href="consultantplus://offline/ref=BEB556CAEED73B5170658CA28B2F4B4DFBA2E8B150832451E3107A0817349A9BA89B4B6E4AC4ACE2EAA29F8856DF149A0B" office:target-frame-name="_top" xlink:show="replace"><text:span text:style-name="T417">единица измерения</text:span></text:a></text:p>
          </table:table-cell>
          <table:table-cell table:style-name="TableCell418">
            <text:p text:style-name="P419"><text:a xlink:href="consultantplus://offline/ref=BEB556CAEED73B5170658CA28B2F4B4DFBA2E8B150832451E3107A0817349A9BA89B4B6E4AC4ACE2EAA29F8856DF149A0B" office:target-frame-name="_top" xlink:show="replace"><text:span text:style-name="T420">план</text:span></text:a></text:p>
          </table:table-cell>
          <table:table-cell table:style-name="TableCell421">
            <text:p text:style-name="P422"><text:a xlink:href="consultantplus://offline/ref=BEB556CAEED73B5170658CA28B2F4B4DFBA2E8B150832451E3107A0817349A9BA89B4B6E4AC4ACE2EAA29F8856DF149A0B" office:target-frame-name="_top" xlink:show="replace"><text:span text:style-name="T423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24">
          <table:table-cell table:style-name="TableCell425">
            <text:p text:style-name="P426"><text:a xlink:href="consultantplus://offline/ref=BEB556CAEED73B5170658CA28B2F4B4DFBA2E8B150832451E3107A0817349A9BA89B4B6E4AC4ACE2EAA29F8856DF149A0B" office:target-frame-name="_top" xlink:show="replace"><text:span text:style-name="T427">1</text:span></text:a></text:p>
          </table:table-cell>
          <table:table-cell table:style-name="TableCell428">
            <text:p text:style-name="P429"><text:a xlink:href="consultantplus://offline/ref=BEB556CAEED73B5170658CA28B2F4B4DFBA2E8B150832451E3107A0817349A9BA89B4B6E4AC4ACE2EAA29F8856DF149A0B" office:target-frame-name="_top" xlink:show="replace"><text:span text:style-name="T430">2</text:span></text:a></text:p>
          </table:table-cell>
          <table:table-cell table:style-name="TableCell431">
            <text:p text:style-name="P432"><text:a xlink:href="consultantplus://offline/ref=BEB556CAEED73B5170658CA28B2F4B4DFBA2E8B150832451E3107A0817349A9BA89B4B6E4AC4ACE2EAA29F8856DF149A0B" office:target-frame-name="_top" xlink:show="replace"><text:span text:style-name="T433">3</text:span></text:a></text:p>
          </table:table-cell>
          <table:table-cell table:style-name="TableCell434">
            <text:p text:style-name="P435"><text:a xlink:href="consultantplus://offline/ref=BEB556CAEED73B5170658CA28B2F4B4DFBA2E8B150832451E3107A0817349A9BA89B4B6E4AC4ACE2EAA29F8856DF149A0B" office:target-frame-name="_top" xlink:show="replace"><text:span text:style-name="T436">4</text:span></text:a></text:p>
          </table:table-cell>
          <table:table-cell table:style-name="TableCell437">
            <text:p text:style-name="P438"><text:a xlink:href="consultantplus://offline/ref=BEB556CAEED73B5170658CA28B2F4B4DFBA2E8B150832451E3107A0817349A9BA89B4B6E4AC4ACE2EAA29F8856DF149A0B" office:target-frame-name="_top" xlink:show="replace"><text:span text:style-name="T439">5</text:span></text:a></text:p>
          </table:table-cell>
          <table:table-cell table:style-name="TableCell440">
            <text:p text:style-name="P441"><text:span text:style-name="T442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3">
            <text:p text:style-name="P444"><text:a xlink:href="consultantplus://offline/ref=BEB556CAEED73B5170658CA28B2F4B4DFBA2E8B150832451E3107A0817349A9BA89B4B6E4AC4ACE2EAA29F8856DF149A0B" office:target-frame-name="_top" xlink:show="replace"><text:span text:style-name="T445">7</text:span></text:a></text:p>
          </table:table-cell>
          <table:table-cell table:style-name="TableCell446">
            <text:p text:style-name="P447"><text:span text:style-name="T448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49">
          <table:table-cell table:style-name="TableCell450">
            <text:p text:style-name="P4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4">
            <text:p text:style-name="P4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6">
            <text:p text:style-name="P4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8">
            <text:p text:style-name="P4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4">
            <text:p text:style-name="P46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66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<text:s/>соглашения.</text:p>
      <text:p text:style-name="P467"/>
      <text:p text:style-name="P468">Руководитель</text:p>
      <text:p text:style-name="P469">(уполномоченное лицо)<text:tab/><text:tab/><text:tab/>______________<text:tab/><text:tab/>______________<text:tab/><text:tab/>_______________________</text:p>
      <text:p text:style-name="P470"><text:tab/><text:tab/><text:tab/><text:tab/><text:tab/><text:tab/><text:s/>(должность)<text:tab/><text:tab/><text:tab/>(подпись)<text:tab/><text:tab/><text:tab/>(расшифровка подписи)</text:p>
      <text:p text:style-name="P471"/>
      <text:p text:style-name="P472">Главный бухгалтер учреждения <text:s text:c="2"/>________________ <text:s text:c="5"/>___________________________ <text:s text:c="13"/><text:s text:c="45"/></text:p>
      <text:p text:style-name="P473"><text:s text:c="68"/>(подпись) <text:s text:c="21"/>(расшифровка подписи)</text:p>
      <text:p text:style-name="P474"/>
      <text:p text:style-name="P475">Исполнитель<text:tab/><text:tab/><text:tab/><text:tab/>______________<text:tab/><text:tab/>______________<text:tab/><text:tab/>_______________________</text:p>
      <text:p text:style-name="Обычный"><text:span text:style-name="T476"><text:tab/></text:span><text:span text:style-name="T477"><text:tab/></text:span><text:span text:style-name="T478"><text:tab/></text:span><text:span text:style-name="T479"><text:tab/></text:span><text:span text:style-name="T480"><text:tab/><text:s text:c="4"/>(должнос</text:span><text:span text:style-name="T481">ть)</text:span><text:span text:style-name="T482"><text:tab/></text:span><text:span text:style-name="T483"><text:tab/></text:span><text:span text:style-name="T484"><text:tab/><text:s/>(фамилия, инициалы)</text:span><text:span text:style-name="T485"><text:tab/></text:span><text:span text:style-name="T486"><text:tab/></text:span><text:span text:style-name="T487"><text:tab/><text:s text:c="7"/>(телефон)</text:span></text:p>
      <text:p text:style-name="P488"/>
      <text:p text:style-name="P489">Приложение № 4</text:p>
      <text:p text:style-name="P490"><text:span text:style-name="T49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</text:span><text:span text:style-name="T492">Министерством здравоохранения Свердловской области, 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</text:span><text:span text:style-name="T493">й крови и ее компонентов, развитием, организацией и пропагандой донорства крови и ее компонентов</text:span></text:p>
      <text:p text:style-name="P494"/>
      <text:p text:style-name="P495"/>
      <text:p text:style-name="P496">ФОРМА</text:p>
      <text:p text:style-name="P497">ОТЧЕТ</text:p>
      <text:p text:style-name="P498">о расходах, источником финансового обеспечения которых является субсидия, предоставленная Учреждению в текущем финансовом году</text:p>
      <text:p text:style-name="P499"><text:s/>за<text:s/>_______________________ 20__ года</text:p>
      <text:p text:style-name="P500">(квартал, полугодие, 9 месяцев, год)</text:p>
      <text:p text:style-name="P501"/>
      <text:p text:style-name="P502">____________________________________________________________</text:p>
      <text:p text:style-name="P503">(наименование учреждения)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Номер, дата соглашения, в соответствии с которым предоставлена субсидия</text:p>
          </table:table-cell>
          <table:table-cell table:style-name="TableCell519" table:number-rows-spanned="2">
            <text:p text:style-name="P520">Номер, дата<text:s/>дополнительного соглашения</text:p>
          </table:table-cell>
          <table:table-cell table:style-name="TableCell521" table:number-rows-spanned="2">
            <text:p text:style-name="P522">Аналитический код субсидии</text:p>
          </table:table-cell>
          <table:table-cell table:style-name="TableCell523" table:number-rows-spanned="2">
            <text:p text:style-name="P524">Размер субсидии, рублей</text:p>
          </table:table-cell>
          <table:table-cell table:style-name="TableCell525">
            <text:p text:style-name="P526">Реквизиты государственного контракта (договора) - дата, номер</text:p>
          </table:table-cell>
          <table:table-cell table:style-name="TableCell527" table:number-rows-spanned="2">
            <text:p text:style-name="P528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529" table:number-rows-spanned="2">
            <text:p text:style-name="P530">Размер<text:s/>остатка субсидии на отчетную дату, рублей</text:p>
            <text:p text:style-name="P531">гр. 7 = гр. 4 - гр. 6</text:p>
          </table:table-cell>
          <table:table-cell table:style-name="TableCell532" table:number-rows-spanned="2">
            <text:p text:style-name="P53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34" table:number-rows-spanned="2">
            <text:p text:style-name="P535">Результат достижения цели, на которую предоставлена субсидия</text:p>
          </table:table-cell>
          <table:table-cell table:style-name="TableCell536" table:number-rows-spanned="2">
            <text:p text:style-name="P537">Примечания *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Сумма государственного контракта (договора), рублей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soft-page-break/>
              <text:p text:style-name="P564">1</text:p>
            </table:table-cell>
            <table:table-cell table:style-name="TableCell565">
              <text:p text:style-name="P566">2</text:p>
            </table:table-cell>
            <table:table-cell table:style-name="TableCell567">
              <text:p text:style-name="P568">3</text:p>
            </table:table-cell>
            <table:table-cell table:style-name="TableCell569">
              <text:p text:style-name="P570">4</text:p>
            </table:table-cell>
            <table:table-cell table:style-name="TableCell571">
              <text:p text:style-name="P572">5</text:p>
            </table:table-cell>
            <table:table-cell table:style-name="TableCell573">
              <text:p text:style-name="P574">6</text:p>
            </table:table-cell>
            <table:table-cell table:style-name="TableCell575">
              <text:p text:style-name="P576">7</text:p>
            </table:table-cell>
            <table:table-cell table:style-name="TableCell577">
              <text:p text:style-name="P578">8</text:p>
            </table:table-cell>
            <table:table-cell table:style-name="TableCell579">
              <text:p text:style-name="P580">9</text:p>
            </table:table-cell>
            <table:table-cell table:style-name="TableCell581">
              <text:p text:style-name="P582">10</text:p>
            </table:table-cell>
          </table:table-row>
        </table:table-header-row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668"/>
      <text:p text:style-name="P669"/>
      <text:p text:style-name="P670">Руководитель</text:p>
      <text:p text:style-name="P671"><text:span text:style-name="T672">(уполномоченное лицо)</text:span><text:span text:style-name="T673"><text:tab/></text:span><text:span text:style-name="T674"><text:tab/></text:span><text:span text:style-name="T675"><text:tab/>______________</text:span><text:span text:style-name="T676"><text:tab/></text:span><text:span text:style-name="T677"><text:tab/>______________</text:span><text:span text:style-name="T678"><text:tab/></text:span><text:span text:style-name="T679"><text:tab/>_______________________</text:span></text:p>
      <text:p text:style-name="P680"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text:s/></text:span><text:span text:style-name="T687">(должность)</text:span><text:span text:style-name="T688"><text:tab/></text:span><text:span text:style-name="T689"><text:tab/></text:span><text:span text:style-name="T690"><text:tab/>(подпись)</text:span><text:span text:style-name="T691"><text:tab/></text:span><text:span text:style-name="T692"><text:tab/></text:span><text:span text:style-name="T693"><text:tab/>(расшифровка подписи)</text:span></text:p>
      <text:p text:style-name="P694"/>
      <text:p text:style-name="P695">Исполнитель<text:tab/><text:tab/><text:tab/><text:tab/>______________<text:tab/><text:tab/>______________<text:tab/><text:tab/>_______________________</text:p>
      <text:p text:style-name="P696"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s text:c="4"/>(должность)</text:span><text:span text:style-name="T703"><text:tab/></text:span><text:span text:style-name="T704"><text:tab/></text:span><text:span text:style-name="T705"><text:tab/><text:s/>(фамилия, инициалы)</text:span><text:span text:style-name="T706"><text:tab/></text:span><text:span text:style-name="T707"><text:tab/></text:span><text:span text:style-name="T708"><text:tab/></text:span><text:span text:style-name="T709"><text:s text:c="7"/>(телефон)</text:span></text:p>
      <text:p text:style-name="P710"/>
      <text:p text:style-name="P711">Приложение № 5</text:p>
      <text:p text:style-name="P712"><text:span text:style-name="T71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/text:span><text:span text:style-name="T714"><text:s/>Свердловской области</text:span><text:span text:style-name="T715"><text:s/></text:span><text:span text:style-name="T716">субсидии на выполнение работ по расширению Сегмент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й крови и ее компонентов, разв</text:span><text:span text:style-name="T717">итием, организацией и пропагандой донорства крови и ее компонентов</text:span></text:p>
      <text:p text:style-name="P718"/>
      <text:p text:style-name="P719"/>
      <text:p text:style-name="P720">ФОРМА</text:p>
      <text:p text:style-name="P721">ОТЧЕТ</text:p>
      <text:p text:style-name="P722">об осуществлении расходов за счет остатка средств субсидии, образовавшегося на лицевом счете учреждения</text:p>
      <text:p text:style-name="P723">по состоянию на 1 января текущего года и разрешенного к использованию в<text:s/>текущем году</text:p>
      <text:p text:style-name="P724">за ___________________ 20____ года</text:p>
      <text:p text:style-name="P725">(квартал, полугодие, 9 месяцев, год)</text:p>
      <text:p text:style-name="P726"/>
      <text:p text:style-name="P727">(наименование Учреждения)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Номер, дата соглашения, в соответствии с которым предоставлена субсидия</text:p>
          </table:table-cell>
          <table:table-cell table:style-name="TableCell743" table:number-rows-spanned="2">
            <text:p text:style-name="P744">Номер, дата дополнительного соглашения</text:p>
          </table:table-cell>
          <table:table-cell table:style-name="TableCell745" table:number-rows-spanned="2">
            <text:p text:style-name="P746">Аналитический код субсидии</text:p>
          </table:table-cell>
          <table:table-cell table:style-name="TableCell747" table:number-rows-spanned="2">
            <text:p text:style-name="P748">Размер субсидии,</text:p>
            <text:p text:style-name="P749">рублей</text:p>
          </table:table-cell>
          <table:table-cell table:style-name="TableCell750">
            <text:p text:style-name="P751">Реквизиты государственного контракта, договора и т. д.</text:p>
          </table:table-cell>
          <table:table-cell table:style-name="TableCell752" table:number-rows-spanned="2">
            <text:p text:style-name="P753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754" table:number-rows-spanned="2">
            <text:p text:style-name="P755">Размер остатка субсидии на отчетную дату, рублей</text:p>
            <text:p text:style-name="P756">гр. 7 =гр.4-гр.6</text:p>
          </table:table-cell>
          <table:table-cell table:style-name="TableCell757" table:number-rows-spanned="2">
            <text:p text:style-name="P75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759" table:number-rows-spanned="2">
            <text:p text:style-name="P760">Результат достижения цели, на которую представлена субсидия</text:p>
          </table:table-cell>
          <table:table-cell table:style-name="TableCell761" table:number-rows-spanned="2">
            <text:p text:style-name="P762">Примечания*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Номер и дата подписания (заключения)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>
              <text:soft-page-break/>
              <text:p text:style-name="P789">1</text:p>
            </table:table-cell>
            <table:table-cell table:style-name="TableCell790">
              <text:p text:style-name="P791">2</text:p>
            </table:table-cell>
            <table:table-cell table:style-name="TableCell792">
              <text:p text:style-name="P793">3</text:p>
            </table:table-cell>
            <table:table-cell table:style-name="TableCell794">
              <text:p text:style-name="P795">4</text:p>
            </table:table-cell>
            <table:table-cell table:style-name="TableCell796">
              <text:p text:style-name="P797">5</text:p>
            </table:table-cell>
            <table:table-cell table:style-name="TableCell798">
              <text:p text:style-name="P799">6</text:p>
            </table:table-cell>
            <table:table-cell table:style-name="TableCell800">
              <text:p text:style-name="P801">7</text:p>
            </table:table-cell>
            <table:table-cell table:style-name="TableCell802">
              <text:p text:style-name="P803">8</text:p>
            </table:table-cell>
            <table:table-cell table:style-name="TableCell804">
              <text:p text:style-name="P805">9</text:p>
            </table:table-cell>
            <table:table-cell table:style-name="TableCell806">
              <text:p text:style-name="P807">10</text:p>
            </table:table-cell>
          </table:table-row>
        </table:table-header-row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p>
      <text:p text:style-name="P872"/>
      <text:p text:style-name="P873"/>
      <text:p text:style-name="P874">Руководитель учреждения <text:s text:c="5"/>______________________________________</text:p>
      <text:p text:style-name="P875"><text:s text:c="57"/>подпись <text:s text:c="20"/>расшифровка</text:p>
      <text:p text:style-name="P876">Исполнитель _______________________________________________________________________</text:p>
      <text:p text:style-name="P877"><text:span text:style-name="T878"><text:s text:c="36"/></text:span><text:span text:style-name="T879"><text:s text:c="15"/>(подпись) <text:s text:c="11"/>(расшифровка подписи) <text:s text:c="10"/>( номер телефона)</text:span></text:p>
      <text:p text:style-name="P880"><text:s/></text:p>
      <text:soft-page-break/>
      <text:p text:style-name="P881">ЛИСТ СОГЛАСОВАНИЯ</text:p>
      <text:p text:style-name="P884">проекта приказа Министерства здравоохранения Свердловской области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<text:span text:style-name="T897">Наименование проекта:</text:span></text:p>
          </table:table-cell>
          <table:covered-table-cell/>
          <table:table-cell table:style-name="TableCell898" table:number-columns-spanned="5">
            <text:p text:style-name="P899"><text:span text:style-name="T900">«Об утверждении Порядка определения объема и условий<text:s/></text:span><text:span text:style-name="T901">предоставления государственным бюджетным и 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 субсидии на выполнение работ по расширению Сегмент</text:span><text:span text:style-name="T902">а Федеральной государственной информационной системы «Единая информационная база по реализации мероприятий, связанных с обеспечением безопасности донорской крови и ее компонентов, развитием, организацией и пропагандой донорства крови и ее компонентов»</text:span></text:p>
            <text:p text:style-name="P903"/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2" table:number-rows-spanned="2">
            <text:p text:style-name="P908">Должность</text:p>
          </table:table-cell>
          <table:covered-table-cell/>
          <table:table-cell table:style-name="TableCell909" table:number-rows-spanned="2">
            <text:p text:style-name="P910">Фамилия и инициалы</text:p>
          </table:table-cell>
          <table:table-cell table:style-name="TableCell911" table:number-columns-spanned="3">
            <text:p text:style-name="P912">Сроки и результаты согласования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table-cell table:style-name="TableCell918">
            <text:p text:style-name="P919">Дата поступ-</text:p>
            <text:p text:style-name="P920">ления на</text:p>
            <text:p text:style-name="P921">согласо-вание</text:p>
          </table:table-cell>
          <table:table-cell table:style-name="TableCell922">
            <text:p text:style-name="P923">Дата</text:p>
            <text:p text:style-name="P924">согласо-</text:p>
            <text:p text:style-name="P925">вания</text:p>
          </table:table-cell>
          <table:table-cell table:style-name="TableCell926">
            <text:p text:style-name="P927">Замечания и подпись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>Заместитель Министра здравоохранения Свердловской области</text:p>
          </table:table-cell>
          <table:covered-table-cell/>
          <table:table-cell table:style-name="TableCell933">
            <text:p text:style-name="P934"/>
            <text:p text:style-name="P935">Бидонько К.П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>Начальник отдела финансового<text:s/>планирования и перспективного экономического развития</text:p>
          </table:table-cell>
          <table:covered-table-cell/>
          <table:table-cell table:style-name="TableCell947">
            <text:p text:style-name="P948"/>
            <text:p text:style-name="P949">Усольцева Е.А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>Начальник юридического отдела</text:p>
          </table:table-cell>
          <table:covered-table-cell/>
          <table:table-cell table:style-name="TableCell961">
            <text:p text:style-name="P962">Белошевич С.О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2">
            <text:p text:style-name="P975">Ответственный за содержание проекта:</text:p>
          </table:table-cell>
          <table:table-cell table:style-name="TableCell976">
            <text:p text:style-name="P977"><text:span text:style-name="T978">Начальник планово-экономического отдела государственного казенного учреждения Свердловской<text:s/></text:span><text:span text:style-name="T979">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Исполнитель:</text:p>
          </table:table-cell>
          <table:table-cell table:style-name="TableCell987">
            <text:p text:style-name="P988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89"/>
      <text:p text:style-name="P990"/>
      <text:p text:style-name="P991"><text:span text:style-name="T99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DejaVu Sans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 fo:margin-bottom="0.1111in" fo:line-height="110%"/>
      <style:text-properties style:font-name="Calibri" style:font-name-asian="Times New Roman" style:font-name-complex="Times New Roman" fo:color="#000000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Верхнийколонтитул" style:family="paragraph">
      <style:paragraph-properties fo:text-align="center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72" style:parent-style-name="Верхнийколонтитул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4" style:parent-style-name="Верхнийколонтитул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359" style:parent-style-name="Верхнийколонтитул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1" style:parent-style-name="Верхнийколонтитул" style:family="paragraph">
      <style:paragraph-properties fo:text-align="center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882" style:parent-style-name="Верхнийколонтитул" style:family="paragraph">
      <style:paragraph-properties fo:text-align="center"/>
    </style:style>
    <style:style style:name="T8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7"><text:span text:style-name="T188"><text:page-number text:fixed="false">1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2"><text:span text:style-name="T273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74"><text:span text:style-name="T275"><text:page-number text:fixed="false">11</text:page-number></text:span></text:p>
      </style:header>
    </style:master-page>
    <style:master-page style:name="MP3" style:page-layout-name="PL3">
      <style:header>
        <text:p text:style-name="P359"><text:span text:style-name="T360"><text:page-number text:fixed="false">16</text:page-number></text:span></text:p>
      </style:header>
    </style:master-page>
    <style:master-page style:next-style-name="MP3" style:name="MPF3" style:page-layout-name="PL3">
      <style:header>
        <text:p text:style-name="P361"><text:span text:style-name="T362"><text:page-number text:fixed="false">12</text:page-number></text:span></text:p>
      </style:header>
    </style:master-page>
    <style:master-page style:name="MP4" style:page-layout-name="PL4">
      <style:header>
        <text:p text:style-name="P882"><text:span text:style-name="T883"><text:page-number text:fixed="false">0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ривулецИС</dc:creator>
    <meta:creation-date>2023-09-11T06:35:00Z</meta:creation-date>
    <dc:date>2023-09-11T06:35:00Z</dc:date>
    <meta:print-date>2023-09-05T08:26:00Z</meta:print-date>
    <meta:template xlink:href="Normal" xlink:type="simple"/>
    <meta:editing-cycles>2</meta:editing-cycles>
    <meta:editing-duration>PT60S</meta:editing-duration>
    <meta:document-statistic meta:page-count="17" meta:paragraph-count="63" meta:word-count="4785" meta:character-count="31999" meta:row-count="227" meta:non-whitespace-character-count="27277"/>
  </office:meta>
</office:document-meta>
</file>